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ieuw-Loosdrechtsedijk 2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text:span>
            <text:span text:style-name="nadrukvet">besluit verklaring van geen bedenkingen en besluit hogere waarden Wet geluidhinder perceel Nieuw-Loosdrechtsedijk 2 te Loosdrecht</text:span>
          </text:p>
            <text:p text:style-name="common-al">Burgemeester en wethouders van Wijdemeren maken bekend dat zij met toepassing van art. 2.12, lid 1, sub a, onder 3o, van de Wet algemene bepalingen omgevingsrecht (Wabo) een omgevingsvergunning hebben verleend voor het afwijken van het bestemmingsplan “Loosdrecht, Landelijk gebied Noordoost 2012” ten behoeve van de realisatie van een zorgvilla met 26 appartementen aan de Nieuw-Loosdrechtsedijk 2 te Loosdrecht.</text:p>
            <text:p text:style-name="common-al">Op 12 juli 2022 heeft de gemeenteraad een verklaring van geen bedenkingen afgegeven voor bovengenoemd plan.</text:p>
            <text:p text:style-name="common-al">Voor dit plan ligt op grond van artikel 110a van de Wet geluidhinder en afdeling 3.4 van de Algemene wet bestuursrecht tevens een besluit hogere waarden Wet geluidhinder ter inzage.</text:p>
            <text:p text:style-name="common-al">
            <text:span text:style-name="nadrukvet">Stukken ter inzage</text:span>
          </text:p>
            <text:p text:style-name="common-al">De besluiten en andere ter zake zijnde stukken liggen vanaf 4 augustus 2022 gedurende 6 weken ter inzage. U kunt het besluit omgevingsvergunning en het besluit hogere waarden Wet geluidhinder inzien op www.ruimtelijkeplannen.nl door te zoeken op Nieuw-Loosdrechtsedijk 2 Loosdrecht. Het planidentificatienummer is: NL.IMRO.1696.OV02Nieuwlsd22022-va01</text:p>
            <text:p text:style-name="common-al">Eventueel kunt u een afspraak maken voor het inzien van de stukken op het gemeentehuis.</text:p>
            <text:p text:style-name="common-al">
            <text:span text:style-name="nadrukvet">Beroep</text:span>
          </text:p>
            <text:p text:style-name="last-al">Gedurende bovengenoemde termijn kunt u tegen het besluit omgevingsvergunning beroep indienen bij de rechtbank Midden-Nederland,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2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Nieuw-Loosdrechtsedijk 2 te Loosdrecht</meta:user-defined>
    <meta:user-defined meta:name="DCTERMS.W3CDTF/DCTERMS.available">2022-07-28</meta:user-defined>
    <meta:user-defined meta:name="DCTERMS.W3CDTF/OVERHEIDop.jaargang">2022</meta:user-defined>
    <meta:user-defined meta:name="OVERHEIDop.publicationIssue">346297</meta:user-defined>
    <meta:user-defined meta:name="OVERHEIDop.GmbID/DC.identifier">gmb-2022-346297</meta:user-defined>
    <meta:user-defined meta:name="OVERHEIDop.versieInformatie"/>
  </office:meta>
</office:document-meta>
</file>