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organiseren van het evenement Muziekmi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Muziekmiddag op de Makt te Coevorden op zaterdag 6 augustus 2022 van 13:00 uur tot 17:00 uur. (opbouw vanaf 10:00 uur - oplevering terrien om 20:00 uur)</text:p>
            <text:p text:style-name="common-al"/>
            <text:p text:style-name="common-al"> Er is toestemming verleend voor: Podium met een afmeting van 4x4 meter</text:p>
            <text:p text:style-name="common-al"/>
            <text:p text:style-name="common-al">Het college van burgemeester en wethouders van Coevorden heeft een geluidsontheffing verleend op grond van artikel 4:6 en 1:8 APV voor: Muziekmiddag de Markt te Coevorden op zaterdag 6 augustus 2022 van 13:00 uur tot 17:00 uur.</text:p>
            <text:p text:style-name="common-al"/>
            <text:p text:style-name="common-al">Verzonden op 26 juli 2022</text:p>
            <text:p text:style-name="common-al"/>
            <text:p text:style-name="common-al"> ZAAKNR. 54081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6 jul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629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9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9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Markt: voor het organiseren van het evenement Muziekmidd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93</meta:user-defined>
    <meta:user-defined meta:name="OVERHEIDop.GmbID/DC.identifier">gmb-2022-346293</meta:user-defined>
    <meta:user-defined meta:name="OVERHEIDop.versieInformatie"/>
  </office:meta>
</office:document-meta>
</file>