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huisvestingsvergunning: 7023365, Hof van Wassenaer 51 2631XH Nootdorp,  Nootdorp B 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uimtelijke Ordening (kamerverhuur) en het omzetten van zelfstandige bewoning naar onzelfstandige bewoning ten behoeve van kamerverhuur</text:p>
            <text:p text:style-name="common-al">OLO-nummer: 7023365</text:p>
            <text:p text:style-name="common-al">Locatie: Hof van Wassenaer 51 2631XH Nootdorp,  Nootdorp B 1492</text:p>
            <text:p text:style-name="common-al">Datum besluit: 25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628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6367</meta:user-defined>
    <meta:user-defined meta:name="DCTERMS.abstract">Handelen in strijd met Ruimtelijke Ordening (kamerverh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en huisvestingsvergunning: 7023365, Hof van Wassenaer 51 2631XH Nootdorp,  Nootdorp B 149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87</meta:user-defined>
    <meta:user-defined meta:name="OVERHEIDop.GmbID/DC.identifier">gmb-2022-346287</meta:user-defined>
    <meta:user-defined meta:name="OVERHEIDop.versieInformatie"/>
  </office:meta>
</office:document-meta>
</file>