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tijdelijk in gebruik nemen van 35m2 openbare gemeentegrond aan de Markt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2 een besluit genomen op de aanvraag met zaaknummer AV-2022-0067 voor het tijdelijk in gebruik nemen van 35m2 openbare gemeentegrond aan de Marktstraat 13 t/m 19 te Hengelo voor het plaatsen van bouwhekken en rolsteigers in verband met werkzaamheden. De gemeentegrond wordt in gebruik genomen van 26 juli 2022 tot en met 13 augustus 2022.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628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8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8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tijdelijk in gebruik nemen van 35m2 openbare gemeentegrond aan de Marktstraat.</meta:user-defined>
    <meta:user-defined meta:name="DCTERMS.W3CDTF/DCTERMS.available">2022-07-28</meta:user-defined>
    <meta:user-defined meta:name="DCTERMS.W3CDTF/OVERHEIDop.jaargang">2022</meta:user-defined>
    <meta:user-defined meta:name="OVERHEIDop.publicationIssue">346280</meta:user-defined>
    <meta:user-defined meta:name="OVERHEIDop.GmbID/DC.identifier">gmb-2022-346280</meta:user-defined>
    <meta:user-defined meta:name="OVERHEIDop.versieInformatie"/>
  </office:meta>
</office:document-meta>
</file>