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een besluit genomen op de aanvraag met zaaknummer WABO-2021-423 voor een omgevingsvergunning op locatie Ursulineweg 10 te Leusden. De vergunning is toegekend. Het besluit betreft de nieuwbouw van een woonhuis op perceel B1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62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rsulineweg 10 te Leus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28</meta:user-defined>
    <meta:user-defined meta:name="OVERHEIDop.GmbID/DC.identifier">gmb-2022-34628</meta:user-defined>
    <meta:user-defined meta:name="OVERHEIDop.versieInformatie"/>
  </office:meta>
</office:document-meta>
</file>