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k Geenhove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07-2022 een aanvraag omgevingsvergunning ontvangen.</text:p>
            <text:p text:style-name="common-al">Het betreft een aanvraag op locatie Wijk Geenhoven Valkenswaard met omschrijving vervangen daken inclusief bergingen van 133 won. en zaaknummer 2022-271424.</text:p>
            <text:p text:style-name="common-al">De zaak is geregistreerd onder nummer 2022-2714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627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424</meta:user-defined>
    <meta:user-defined meta:name="DCTERMS.abstract">vervangen daken inclusief bergingen van 133 won. Geenhoven</meta:user-defined>
    <dc:language>nl</dc:language>
    <meta:user-defined meta:name="OVERHEIDop.locatietype/OVERHEIDop.gebiedsmarkering">Punt</meta:user-defined>
    <meta:user-defined meta:name="DC.title">Ingediende aanvraag omgevingsvergunning Wijk Geenhoven Valkenswaar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78</meta:user-defined>
    <meta:user-defined meta:name="OVERHEIDop.GmbID/DC.identifier">gmb-2022-346278</meta:user-defined>
    <meta:user-defined meta:name="OVERHEIDop.versieInformatie"/>
  </office:meta>
</office:document-meta>
</file>