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eenderbos thv nr.18 1447T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voorwerpen op de openbare weg melding ontvangenvoor delocatie Leenderbos thv nr.18 1447TT Purmerend. De melding is geregistreerd onder zaaknummer A2022-066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2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Leenderbos thv nr.18 1447TT Purmere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75</meta:user-defined>
    <meta:user-defined meta:name="OVERHEIDop.GmbID/DC.identifier">gmb-2022-346275</meta:user-defined>
    <meta:user-defined meta:name="OVERHEIDop.versieInformatie"/>
  </office:meta>
</office:document-meta>
</file>