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een woongebouw tot 65 zelfstandige wooneenheden op het perceel Burgemeester Pierhagenlaan 2 - 1 t/m 2 - 45 en 't Landje 18 t/m 56 in 1674PB Opperdoes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2 een besluit genomen op de aanvraag met zaaknummer 2022-000788 voor een omgevingsvergunning voor het verbouwen van een woongebouw tot 65 zelfstandige wooneenheden op locatie Burgemeester Pierhagenlaan 2 - 1 t/m 2 - 45 en 't Landje 18 t/m 56 in 1674PB Opperdoes. De vergunning is verle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6274</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274</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274</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urgemeester Pierhagenlaan 2 - 1 t/m 2 - 45 en 't Landje 18 t/m 56 in Opperdoes</meta:user-defined>
    <dc:language>nl</dc:language>
    <meta:user-defined meta:name="OVERHEIDop.locatietype/OVERHEIDop.gebiedsmarkering">Punt</meta:user-defined>
    <meta:user-defined meta:name="DC.title">Besluit aanvraag omgevingsvergunning voor het verbouwen van een woongebouw tot 65 zelfstandige wooneenheden op het perceel Burgemeester Pierhagenlaan 2 - 1 t/m 2 - 45 en 't Landje 18 t/m 56 in 1674PB Opperdoes (reguliere voorbereidingsprocedure)</meta:user-defined>
    <meta:user-defined meta:name="DCTERMS.W3CDTF/DCTERMS.available">2022-07-28</meta:user-defined>
    <meta:user-defined meta:name="DCTERMS.W3CDTF/OVERHEIDop.jaargang">2022</meta:user-defined>
    <meta:user-defined meta:name="OVERHEIDop.publicationIssue">346274</meta:user-defined>
    <meta:user-defined meta:name="OVERHEIDop.GmbID/DC.identifier">gmb-2022-346274</meta:user-defined>
    <meta:user-defined meta:name="OVERHEIDop.versieInformatie"/>
  </office:meta>
</office:document-meta>
</file>