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 82 Zuidbroek, Verlenging beslistermijn omgevingsvergunning (reguliere procedure) Z2022-00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</text:p>
            <text:p text:style-name="common-al">voor de volgende aanvraag omgevingsvergunning op grond van de Wet algemene bepalingen omgevingsrecht (Wabo), de beslistermijn te verlengen met 6 weken:</text:p>
            <text:p text:style-name="common-al"/>
            <text:p text:style-name="common-al">- Uiterburen 82, 9636 EG te Zuidbroek, voor het bouwen van een veranda, ingediend op 2 me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27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iterburen 82 Zuidbroek, Verlenging beslistermijn omgevingsvergunning (reguliere procedure) Z2022-00451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72</meta:user-defined>
    <meta:user-defined meta:name="OVERHEIDop.GmbID/DC.identifier">gmb-2022-346272</meta:user-defined>
    <meta:user-defined meta:name="OVERHEIDop.versieInformatie"/>
  </office:meta>
</office:document-meta>
</file>