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timulerings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Nederweert</text:span>
          </text:p>
            <text:p text:style-name="al"/>
            <text:p text:style-name="al">Overwegende dat het faciliteren van langer zelfstandig thuiswonen is een van de doelstellingen van het regionale en gemeentelijke woonbeleid is,</text:p>
            <text:p text:style-name="al"/>
            <text:p text:style-name="al">Gezien het voorstel nr. 2022-38 van het college van burgemeester en wethouders d.d. 4 mei 2022;</text:p>
            <text:p text:style-name="al"/>
            <text:p text:style-name="al">
            <text:span text:style-name="nadrukvet">Besluit</text:span>
          </text:p>
            <text:p text:style-name="al"/>
            <text:p text:style-name="al">De stimuleringsregeling 'Levensloopbestendige gemeenschappelijke ruimten in appartementencomplexen' te verlengen met 3 jaar</text:p>
            <text:p text:style-name="al"/>
            <text:p text:style-name="al">en daartoe artikel 4 van deze regeling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4 - Looptijd</text:p>
            <text:p text:style-name="al">
            <text:span text:style-name="nadrukcur">Deze stimuleringsregeling heeft een looptijd van</text:span>
            <text:span text:style-name="nadrukcur">
              <text:span text:style-name="nadrukondlijn">5 jaar na inwerkingtreding</text:span>
            </text:span>
            <text:span text:style-name="nadrukcur">, maar eindigt eerder op het moment dat het door de raad beschikbaar gestelde subsidiebudget van € 75.000 volledig toegekend is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9 juli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aatssvervangend raadsgriffier,</text:span></text:p>
            <text:p><text:span text:style-name="functie">Z. (Zakaria) Rakili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M.T.J. (Birgit)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627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Stimuleringsregeling Levensloopbestendige gemeenschappelijke ruimten in appartementencomplexen</meta:user-defined>
    <dc:language>nl</dc:language>
    <meta:user-defined meta:name="OVERHEIDop.locatietype/OVERHEIDop.gebiedsmarkering">Gemeente</meta:user-defined>
    <meta:user-defined meta:name="DC.title">Stimuleringsregeling Levensloopbestendige gemeenschappelijke ruimten in appartementencomplex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71</meta:user-defined>
    <meta:user-defined meta:name="OVERHEIDop.betreftRegeling">CVDR641160_2</meta:user-defined>
    <meta:user-defined meta:name="OVERHEIDop.GmbID/DC.identifier">gmb-2022-346271</meta:user-defined>
    <meta:user-defined meta:name="xs:date/OVERHEIDop.startdatum">2022-07-29</meta:user-defined>
    <meta:user-defined meta:name="OVERHEIDop.versieInformatie"/>
  </office:meta>
</office:document-meta>
</file>