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en isoleren van de garage en het vervangen van zonnepanelen, Carisven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/>
            <text:p text:style-name="common-al">Dossiernummer : 18625 </text:p>
            <text:p text:style-name="common-al">Adres : Carisven 40, 6413 PB te Heerlen </text:p>
            <text:p text:style-name="common-al">Activiteit : het verbouwen en isoleren van de garage en het vervangen van zonnepanelen </text:p>
            <text:p text:style-name="common-al">Datum van ontvangst : 6 januari 2022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62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en isoleren van de garage en het vervangen van zonnepanelen, Carisven 40 te Heerl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4626</meta:user-defined>
    <meta:user-defined meta:name="OVERHEIDop.GmbID/DC.identifier">gmb-2022-34626</meta:user-defined>
    <meta:user-defined meta:name="OVERHEIDop.versieInformatie"/>
  </office:meta>
</office:document-meta>
</file>