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14 te Goes - Verlengen beslistermijn omgevingsvergunning voor het plaatsen van een zonnescherm en windscher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zonnescherm en windscherm op de locatie Korte Kerkstraat 14 te Goes. De aanvraag is geregistreerd onder zaaknummer OMG-2022-0468 / Z22.120079.</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625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5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5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rte Kerkstraat 14 te Goes - Verlengen beslistermijn omgevingsvergunning voor het plaatsen van een zonnescherm en windscherm</meta:user-defined>
    <dc:language>nl</dc:language>
    <meta:user-defined meta:name="OVERHEIDop.locatietype/OVERHEIDop.gebiedsmarkering">Adres</meta:user-defined>
    <meta:user-defined meta:name="DC.title">Korte Kerkstraat 14 te Goes - Verlengen beslistermijn omgevingsvergunning voor het plaatsen van een zonnescherm en windscherm</meta:user-defined>
    <meta:user-defined meta:name="DCTERMS.W3CDTF/DCTERMS.available">2022-07-28</meta:user-defined>
    <meta:user-defined meta:name="DCTERMS.W3CDTF/OVERHEIDop.jaargang">2022</meta:user-defined>
    <meta:user-defined meta:name="OVERHEIDop.publicationIssue">346259</meta:user-defined>
    <meta:user-defined meta:name="OVERHEIDop.GmbID/DC.identifier">gmb-2022-346259</meta:user-defined>
    <meta:user-defined meta:name="OVERHEIDop.versieInformatie"/>
  </office:meta>
</office:document-meta>
</file>