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ulenlaan 6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O 2022-083 voor een omgevingsvergunning op locatie Peulenlaan 67 te Hardinxveld-Giessendam. De vergunning is verleend. Het besluit betreft: het realiseren van een in/uitrit. Het besluit is verzonden op 26 Jul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62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083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eulenlaan 67 te Hardinxveld-Giess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57</meta:user-defined>
    <meta:user-defined meta:name="OVERHEIDop.GmbID/DC.identifier">gmb-2022-346257</meta:user-defined>
    <meta:user-defined meta:name="OVERHEIDop.versieInformatie"/>
  </office:meta>
</office:document-meta>
</file>