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buiten behandelingstelling aanvraag omgevingsvergunning, Waspiksedijk 23 en 24 Sprang-Capelle Kadastraal Capelle sectie E nummer 400-2022-032499</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2 besloten om de aanvraag omgevingsvergunning voor het plaatsen van een erfafscheiding/ schutting met zaaknummer 2022-032499 op locatie Waspiksedijk 23 en 24 Sprang-Capelle Kadastraal Capelle sectie E nummer 400 buiten behandeling te stellen omdat de opgevraagde stukken niet zijn aangeleverd. De aanvraag betrof de volgende activiteit:</text:p>
            <text:p text:style-name="common-al"/>
            <text:list text:style-name="id1-3-2-1-1-3">
              <text:list-item text:style-override="id1-3-2-1-1-3-1">
                <text:number>1.</text:number>
                <text:p text:style-name="al">Bouwwerk | Bouwen (nieuw)</text:p>
                <text:p text:style-name="al"/>
              </text:list-item>
            </text:list>
            <text:p text:style-name="common-al">Het besluit is op 8 juli 2022 bekend gemaakt.</text:p>
            <text:p text:style-name="common-al"/>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25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25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499</meta:user-defined>
    <dc:language>nl</dc:language>
    <meta:user-defined meta:name="OVERHEIDop.locatietype/OVERHEIDop.gebiedsmarkering">Adres</meta:user-defined>
    <meta:user-defined meta:name="OVERHEIDop.locatietype/OVERHEIDop.gebiedsmarkering">Adres</meta:user-defined>
    <meta:user-defined meta:name="DC.title">Besluit buiten behandelingstelling aanvraag omgevingsvergunning, Waspiksedijk 23 en 24 Sprang-Capelle Kadastraal Capelle sectie E nummer 400-2022-032499</meta:user-defined>
    <meta:user-defined meta:name="DCTERMS.W3CDTF/DCTERMS.available">2022-07-28</meta:user-defined>
    <meta:user-defined meta:name="DCTERMS.W3CDTF/OVERHEIDop.jaargang">2022</meta:user-defined>
    <meta:user-defined meta:name="OVERHEIDop.publicationIssue">346255</meta:user-defined>
    <meta:user-defined meta:name="OVERHEIDop.GmbID/DC.identifier">gmb-2022-346255</meta:user-defined>
    <meta:user-defined meta:name="OVERHEIDop.versieInformatie"/>
  </office:meta>
</office:document-meta>
</file>