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eine Broekstraat 2 5571KG Bergeijk, restaureren en verbouwen van een woning, het bouwen van een bijgebouw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376</text:p>
            <text:p text:style-name="common-al">Datum ontvangst: 15-07-2022</text:p>
            <text:p text:style-name="common-al">Omschrijving: Kleine Broekstraat 2 5571KG Bergeijk, restaureren en verbouwen van een woning, het bouwen van een bijgebouw en het aanleggen van een inrit/uitwe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624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4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4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724376</meta:user-defined>
    <meta:user-defined meta:name="DCTERMS.abstract">restaureren en verbouwen van een woning, het bouwen van een bijgebouw en het aanleggen van een inrit/uitweg</meta:user-defined>
    <dc:language>nl</dc:language>
    <meta:user-defined meta:name="OVERHEIDop.locatietype/OVERHEIDop.gebiedsmarkering">Punt</meta:user-defined>
    <meta:user-defined meta:name="DC.title">Ingekomen aanvraag omgevingsvergunning, Kleine Broekstraat 2 5571KG Bergeijk, restaureren en verbouwen van een woning, het bouwen van een bijgebouw en het aanleggen van een inrit/uitweg</meta:user-defined>
    <meta:user-defined meta:name="DCTERMS.W3CDTF/DCTERMS.available">2022-07-28</meta:user-defined>
    <meta:user-defined meta:name="DCTERMS.W3CDTF/OVERHEIDop.jaargang">2022</meta:user-defined>
    <meta:user-defined meta:name="OVERHEIDop.publicationIssue">346249</meta:user-defined>
    <meta:user-defined meta:name="OVERHEIDop.GmbID/DC.identifier">gmb-2022-346249</meta:user-defined>
    <meta:user-defined meta:name="OVERHEIDop.versieInformatie"/>
  </office:meta>
</office:document-meta>
</file>