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4 zorgappartementen, Biezenbrugstraat 1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3215</text:p>
            <text:p text:style-name="common-al">Ontvangen op: 15-03-2022</text:p>
            <text:p text:style-name="common-al">Locatie: Biezenbrugstraat 16 7741EC Coevorden</text:p>
            <text:p text:style-name="common-al">Projectomschrijving: het realiseren van 4 zorgappartementen</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5-07-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24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4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4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215</meta:user-defined>
    <meta:user-defined meta:name="DCTERMS.abstract">het realiseren van 4 zorgappartementen</meta:user-defined>
    <dc:language>nl</dc:language>
    <meta:user-defined meta:name="OVERHEIDop.locatietype/OVERHEIDop.gebiedsmarkering">Punt</meta:user-defined>
    <meta:user-defined meta:name="DC.title">Omgevingsvergunning – verlenging beslistermijn: het realiseren van 4 zorgappartementen, Biezenbrugstraat 16 te Coevorden</meta:user-defined>
    <meta:user-defined meta:name="DCTERMS.W3CDTF/DCTERMS.available">2022-07-28</meta:user-defined>
    <meta:user-defined meta:name="DCTERMS.W3CDTF/OVERHEIDop.jaargang">2022</meta:user-defined>
    <meta:user-defined meta:name="OVERHEIDop.publicationIssue">346243</meta:user-defined>
    <meta:user-defined meta:name="OVERHEIDop.GmbID/DC.identifier">gmb-2022-346243</meta:user-defined>
    <meta:user-defined meta:name="OVERHEIDop.versieInformatie"/>
  </office:meta>
</office:document-meta>
</file>