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232 Sappemeer, Verlenging beslistermijn omgevingsvergunning (reguliere procedure) Z2022-006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Noorderstraat 232, 9611 AR te Sappemeer, voor een wijziging bestemming van bedrijfswoning naar woning, ingediend op 14 juni 2022</text:p>
            <text:p text:style-name="common-al">
            <text:span text:style-name="nadrukvet">informatie</text:span>
          </text:p>
            <text:p text:style-name="common-al">Heeft u naar aanleiding van deze brief nog vragen of opmerkingen, dan kunt u contact opnemen met Team VVL Bouw van de Omgevingsdienst Groningen via telefoonnummer: 0598-78800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624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4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4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oorderstraat 232 Sappemeer, Verlenging beslistermijn omgevingsvergunning (reguliere procedure) Z2022-006049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241</meta:user-defined>
    <meta:user-defined meta:name="OVERHEIDop.GmbID/DC.identifier">gmb-2022-346241</meta:user-defined>
    <meta:user-defined meta:name="OVERHEIDop.versieInformatie"/>
  </office:meta>
</office:document-meta>
</file>