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eigeringbesluit (Z-307663) voor het gedeeltelijk veranderen van de voormalige bedrijfswoning t.b.v. huisvesting van 8 tijdelijke werknemers op het perceel Oosterkwelweg 15 1771MH in Wieringerwer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weigeren. De vergunning is aangevraagd voor het gedeeltelijk veranderen van de voormalige bedrijfswoning t.b.v. huisvesting van 8 tijdelijke werknemers op het perceel Oosterkwelweg 15 in Wieringerwerf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tussenkopcur">Wilt u reageren op de vergunning die de gemeente van plan is te weigeren?</text:p>
            <text:p text:style-name="common-al">De vergunning die de gemeente van plan is te weigeren is vastgelegd in het ontwerpbesluit. U kunt tot 8 september 2022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/>
            <text:p text:style-name="common-al">Schriftelijk </text:p>
            <text:p text:style-name="common-al"/>
            <text:p text:style-name="common-al">Stuur uw zienswijze naar het college van burgemeester en wethouders van gemeente Hollands Kroon, Postbus 8, 1760 AA Anna Paulowna. Vermeld in uw brief het onderwerp: Zienswijze ontwerpweigering uitgebreide omgevingsvergunning voor het gedeeltelijk veranderen van de voormalige bedrijfswoning t.b.v. huisvesting van 8 tijdelijke werknemers op het perceel Oosterkwelweg 15 1771MH in Wieringerwerf.</text:p>
            <text:p text:style-name="common-al">Uw zienswijze dient het volgende te bevatten: </text:p>
            <text:p text:style-name="common-al">• uw naam, adres, postcode en woonplaats; </text:p>
            <text:p text:style-name="common-al">• de datum; </text:p>
            <text:p text:style-name="common-al">• over welke beschikking het gaat (het beste kunt u een kopie van deze brief bijsluiten); </text:p>
            <text:p text:style-name="common-al">• de redenen waarom u het er niet mee eens bent; </text:p>
            <text:p text:style-name="common-al">• uw handtekening. </text:p>
            <text:p text:style-name="common-al"/>
            <text:p text:style-name="common-al">Mondeling</text:p>
            <text:p text:style-name="common-al"/>
            <text:p text:style-name="common-al">Voor een mondelinge zienswijze kunt u een afspraak maken met Team Vergunningen via telefoonnummer 088 – 321 5000. U kunt hiervoor tot 8 september 2022 een afspraak maken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623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307663</meta:user-defined>
    <dc:language>nl</dc:language>
    <meta:user-defined meta:name="OVERHEIDop.locatietype/OVERHEIDop.gebiedsmarkering">Adres</meta:user-defined>
    <meta:user-defined meta:name="DC.title">Ontwerp weigeringbesluit (Z-307663) voor het gedeeltelijk veranderen van de voormalige bedrijfswoning t.b.v. huisvesting van 8 tijdelijke werknemers op het perceel Oosterkwelweg 15 1771MH in Wieringerwerf.</meta:user-defined>
    <meta:user-defined meta:name="DCTERMS.W3CDTF/DCTERMS.available">2022-07-28</meta:user-defined>
    <meta:user-defined meta:name="DCTERMS.W3CDTF/OVERHEIDop.jaargang">2022</meta:user-defined>
    <meta:user-defined meta:name="OVERHEIDop.externeBijlage">Ontwerp weigeringsbesluit |exb-2022-43188</meta:user-defined>
    <meta:user-defined meta:name="OVERHEIDop.publicationIssue">346238</meta:user-defined>
    <meta:user-defined meta:name="OVERHEIDop.GmbID/DC.identifier">gmb-2022-346238</meta:user-defined>
    <meta:user-defined meta:name="OVERHEIDop.versieInformatie"/>
  </office:meta>
</office:document-meta>
</file>