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kegavaartweg 4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OV-2022-2281 voor een omgevingsvergunning op de locatie Vinkegavaartweg 4 te De Hoeve. De vergunning is verleend. Het besluit betreft:</text:p>
            <text:p text:style-name="common-al">het vergroten van het woonhu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7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623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3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3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nkegavaartweg 4 te De Hoev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33</meta:user-defined>
    <meta:user-defined meta:name="OVERHEIDop.GmbID/DC.identifier">gmb-2022-346233</meta:user-defined>
    <meta:user-defined meta:name="OVERHEIDop.versieInformatie"/>
  </office:meta>
</office:document-meta>
</file>