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weg 15, 1251ZL, het plaatsen van een dakkapel, ingekomen 1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622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2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2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Akkerweg 15, 1251ZL, het plaatsen van een dakkapel, ingekomen 19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24</meta:user-defined>
    <meta:user-defined meta:name="OVERHEIDop.GmbID/DC.identifier">gmb-2022-346224</meta:user-defined>
    <meta:user-defined meta:name="OVERHEIDop.versieInformatie"/>
  </office:meta>
</office:document-meta>
</file>