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ieuwe Karselaan 5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1830</text:p>
            <text:p text:style-name="common-al">Gemeente Amstelveen heeft op 26 juli 2022 besloten om de beslistermijn voor de aanvraag voor een omgevingsvergunning voor het aanbrengen van een aanvullend draagvermogen voor de fundering door het plaatsen van funderingspalen onder de bestaande fundering te verlengen voor een periode van maximaal 6 weken. De locatie is Nieuwe Karselaan 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621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1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1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Nieuwe Karselaan 50 in Amstelveen</meta:user-defined>
    <meta:user-defined meta:name="DCTERMS.W3CDTF/DCTERMS.available">2022-07-28</meta:user-defined>
    <meta:user-defined meta:name="DCTERMS.W3CDTF/OVERHEIDop.jaargang">2022</meta:user-defined>
    <meta:user-defined meta:name="OVERHEIDop.publicationIssue">346216</meta:user-defined>
    <meta:user-defined meta:name="OVERHEIDop.GmbID/DC.identifier">gmb-2022-346216</meta:user-defined>
    <meta:user-defined meta:name="OVERHEIDop.versieInformatie"/>
  </office:meta>
</office:document-meta>
</file>