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evenenderdrift 61, 1251RB, het realiseren van een aanbouw op de eerste verdieping aan de achterkant, ingekomen 20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621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1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1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Zevenenderdrift 61, 1251RB, het realiseren van een aanbouw op de eerste verdieping aan de achterkant, ingekomen 20 juli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14</meta:user-defined>
    <meta:user-defined meta:name="OVERHEIDop.GmbID/DC.identifier">gmb-2022-346214</meta:user-defined>
    <meta:user-defined meta:name="OVERHEIDop.versieInformatie"/>
  </office:meta>
</office:document-meta>
</file>