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50 te Maastricht. Kennisgeving nieuwe aanvraag omgevingsvergunning, het vervangen van de brandmeldinstallatie en alarmontruim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39WB</text:p>
            <text:p text:style-name="common-al">
            <text:span text:style-name="nadrukvet">Avenue Ceramique 250 te Maastricht</text:span>
          </text:p>
            <text:p text:style-name="common-al">
            <text:span text:style-name="nadrukvet">het vervangen van de brandmeldinstallatie en alarmontruimingsinstallatie</text:span>
          </text:p>
            <text:p text:style-name="common-al"/>
            <text:p text:style-name="common-al">
            <text:span text:style-name="nadrukvet">Datum ontvangst aanvraag:</text:span> 26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21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1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1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venue Ceramique 250 te Maastricht. Kennisgeving nieuwe aanvraag omgevingsvergunning, het vervangen van de brandmeldinstallatie en alarmontruimingsinstallati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13</meta:user-defined>
    <meta:user-defined meta:name="OVERHEIDop.GmbID/DC.identifier">gmb-2022-346213</meta:user-defined>
    <meta:user-defined meta:name="OVERHEIDop.versieInformatie"/>
  </office:meta>
</office:document-meta>
</file>