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Dreef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776</text:span>
          </text:p>
            <text:p text:style-name="common-al">Gemeente Aalsmeer heeft op 26 juli 2022 een besluit genomen op de aanvraag omgevingsvergunning voor het plaatsen van een vijftal (auto)wasboxen. De locatie is Dreef 3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620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Dreef 3 in Aals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09</meta:user-defined>
    <meta:user-defined meta:name="OVERHEIDop.GmbID/DC.identifier">gmb-2022-346209</meta:user-defined>
    <meta:user-defined meta:name="OVERHEIDop.versieInformatie"/>
  </office:meta>
</office:document-meta>
</file>