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kozijnen wijzigen en het plaatsen van zonnepanelen aan Rietveld 81 te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81 | plaatsen van een dakkapel, kozijnen wijzigen en zonnepanelen | bouw, veranderen van een beschermd/gemeentelijk monument | 19-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2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kozijnen wijzigen en het plaatsen van zonnepanelen aan Rietveld 81 te Delft</meta:user-defined>
    <meta:user-defined meta:name="DCTERMS.W3CDTF/DCTERMS.available">2022-07-28</meta:user-defined>
    <meta:user-defined meta:name="DCTERMS.W3CDTF/OVERHEIDop.jaargang">2022</meta:user-defined>
    <meta:user-defined meta:name="OVERHEIDop.publicationIssue">346208</meta:user-defined>
    <meta:user-defined meta:name="OVERHEIDop.GmbID/DC.identifier">gmb-2022-346208</meta:user-defined>
    <meta:user-defined meta:name="OVERHEIDop.versieInformatie"/>
  </office:meta>
</office:document-meta>
</file>