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ude A Straat 11, 13, 15, Rundestraat 37 en Munnekedijk 23, Ter Apel, kappen meerdere bomen, datum: 26 juli 2022, uiterlijk op 7 september 2022 wordt een beslissing op deze aanvraag geno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datum) 2020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6206</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206</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206</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ngen beslistermijn: Oude A Straat 11, 13, 15, Rundestraat 37 en Munnekedijk 23, Ter Apel, kappen meerdere bomen, datum: 26 juli 2022, uiterlijk op 7 september 2022 wordt een beslissing op deze aanvraag genomen.</meta:user-defined>
    <meta:user-defined meta:name="DCTERMS.W3CDTF/DCTERMS.available">2022-07-29</meta:user-defined>
    <meta:user-defined meta:name="DCTERMS.W3CDTF/OVERHEIDop.jaargang">2022</meta:user-defined>
    <meta:user-defined meta:name="OVERHEIDop.publicationIssue">346206</meta:user-defined>
    <meta:user-defined meta:name="OVERHEIDop.GmbID/DC.identifier">gmb-2022-346206</meta:user-defined>
    <meta:user-defined meta:name="OVERHEIDop.versieInformatie"/>
  </office:meta>
</office:document-meta>
</file>