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uilkerkpad 25, 1251SC, het realiseren van een uitbouw en vervangen dakkapel, ingekomen 2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620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uilkerkpad 25, 1251SC, het realiseren van een uitbouw en vervangen dakkapel, ingekomen 21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05</meta:user-defined>
    <meta:user-defined meta:name="OVERHEIDop.GmbID/DC.identifier">gmb-2022-346205</meta:user-defined>
    <meta:user-defined meta:name="OVERHEIDop.versieInformatie"/>
  </office:meta>
</office:document-meta>
</file>