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ffenshein West 24, 1251WB, het vervangen van het kozijn voor een tuindeur, ingekomen 2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effenshein West 24, 1251WB, het vervangen van het kozijn voor een tuindeur, ingekomen 22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03</meta:user-defined>
    <meta:user-defined meta:name="OVERHEIDop.GmbID/DC.identifier">gmb-2022-346203</meta:user-defined>
    <meta:user-defined meta:name="OVERHEIDop.versieInformatie"/>
  </office:meta>
</office:document-meta>
</file>