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61, 3755DB, het realiseren van opslag in agrarisch gebouw, ingekomen 2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620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61, 3755DB, het realiseren van opslag in agrarisch gebouw, ingekomen 22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01</meta:user-defined>
    <meta:user-defined meta:name="OVERHEIDop.GmbID/DC.identifier">gmb-2022-346201</meta:user-defined>
    <meta:user-defined meta:name="OVERHEIDop.versieInformatie"/>
  </office:meta>
</office:document-meta>
</file>