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6, 5861 BL Wanssum-Sectie D nr 208-209-1991 en 2044 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, 5861 BL Wanssum-Sectie D nr 208-209-1991 en 2044 gedeeltelijk </text:span>– het bouwen van een bedrijfshal (HZ-OMV-2021-02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– regulier – verleend (Geijsterseweg 16, 5861 BL Wanssum-Sectie D nr 208-209-1991 en 2044 gedeeltelijk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462</meta:user-defined>
    <meta:user-defined meta:name="OVERHEIDop.GmbID/DC.identifier">gmb-2022-3462</meta:user-defined>
    <meta:user-defined meta:name="OVERHEIDop.versieInformatie"/>
  </office:meta>
</office:document-meta>
</file>