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uvelstee 6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2 een besluit genomen op de aanvraag met zaaknummer 2022-01008 voor een omgevingsvergunning op locatie Heuvelstee 6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7 jul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619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19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19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Heuvelstee 6 in Numansdorp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199</meta:user-defined>
    <meta:user-defined meta:name="OVERHEIDop.GmbID/DC.identifier">gmb-2022-346199</meta:user-defined>
    <meta:user-defined meta:name="OVERHEIDop.versieInformatie"/>
  </office:meta>
</office:document-meta>
</file>