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tationsstraat 37, Ter Apel, verbreden inrit, datum: 27 juli 2022, uiterlijk op 7 september 2022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1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Stationsstraat 37, Ter Apel, verbreden inrit, datum: 27 juli 2022, uiterlijk op 7 september 2022 wordt een beslissing op deze aanvraag genomen.</meta:user-defined>
    <meta:user-defined meta:name="DCTERMS.W3CDTF/DCTERMS.available">2022-07-29</meta:user-defined>
    <meta:user-defined meta:name="DCTERMS.W3CDTF/OVERHEIDop.jaargang">2022</meta:user-defined>
    <meta:user-defined meta:name="OVERHEIDop.publicationIssue">346195</meta:user-defined>
    <meta:user-defined meta:name="OVERHEIDop.GmbID/DC.identifier">gmb-2022-346195</meta:user-defined>
    <meta:user-defined meta:name="OVERHEIDop.versieInformatie"/>
  </office:meta>
</office:document-meta>
</file>