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38 Hoogezand, Verlenging beslistermijn omgevingsvergunning (reguliere procedure) Z2022-003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ohan Willem Frisolaan 38, 9602 GJ te Hoogezand, voor het opsplitsen van een woning, ingediend op 25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</text:p>
            <text:p text:style-name="common-al">Gorecht-Oost 157, 9603 AE 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1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Willem Frisolaan 38 Hoogezand, Verlenging beslistermijn omgevingsvergunning (reguliere procedure) Z2022-00313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91</meta:user-defined>
    <meta:user-defined meta:name="OVERHEIDop.GmbID/DC.identifier">gmb-2022-346191</meta:user-defined>
    <meta:user-defined meta:name="OVERHEIDop.versieInformatie"/>
  </office:meta>
</office:document-meta>
</file>