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ruissingel 30, 6088B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aanvraag voor een omgevingsvergunning vergunningvrij hebben verklaard voor kamergewijze verhuur t.b.v. zorgcliënten (WABO-2019-55) op locatie Kruissingel 30, 6088BC Roggel.</text:p>
            <text:p text:style-name="common-al">De omgevingsvergunning is geregistreerd onder zaaknummer 2022-034299. Het besluit is op 26 jul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7 jul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1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ruissingel 30, 6088BC Roggel</meta:user-defined>
    <dc:language>nl</dc:language>
    <meta:user-defined meta:name="OVERHEIDop.locatietype/OVERHEIDop.gebiedsmarkering">Vlak</meta:user-defined>
    <meta:user-defined meta:name="DC.title">Kennisgeving besluit op omgevingsvergunning, Kruissingel 30, 6088BC Rogg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90</meta:user-defined>
    <meta:user-defined meta:name="OVERHEIDop.GmbID/DC.identifier">gmb-2022-346190</meta:user-defined>
    <meta:user-defined meta:name="OVERHEIDop.versieInformatie"/>
  </office:meta>
</office:document-meta>
</file>