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Babborgaplein 3A te Babberich het organiseren van een carnavalsoptocht in Babberich met feest in De Borg op19 februari 2023 en 11 februari 2024 van13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HZ_MEERJEV-2022-0121 voor een meerjaren evenementenvergunning op locatie Babborgaplein 3A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Babborgaplein 3A te Babberich het organiseren van een carnavalsoptocht in Babberich met feest in De Borg op19 februari 2023 en 11 februari 2024 van13:00 tot 16:00 uu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19</meta:user-defined>
    <meta:user-defined meta:name="OVERHEIDop.GmbID/DC.identifier">gmb-2022-34619</meta:user-defined>
    <meta:user-defined meta:name="OVERHEIDop.versieInformatie"/>
  </office:meta>
</office:document-meta>
</file>