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antje van Rigter 2, 1261WB, het realiseren van een doorbraak van het huis naar garage, ingekomen 2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618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antje van Rigter 2, 1261WB, het realiseren van een doorbraak van het huis naar garage, ingekomen 25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89</meta:user-defined>
    <meta:user-defined meta:name="OVERHEIDop.GmbID/DC.identifier">gmb-2022-346189</meta:user-defined>
    <meta:user-defined meta:name="OVERHEIDop.versieInformatie"/>
  </office:meta>
</office:document-meta>
</file>