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opbouw op de bestaande uitbouw op locatie Willem Passtoorsstraat 45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651 voor het realiseren van een opbouw op de bestaande uitbouw op locatie Willem Passtoorsstraat 45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265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7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618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8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8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opbouw op de bestaande uitbouw op locatie Willem Passtoorsstraat 45 in Zundert</meta:user-defined>
    <meta:user-defined meta:name="DCTERMS.W3CDTF/DCTERMS.available">2022-07-28</meta:user-defined>
    <meta:user-defined meta:name="DCTERMS.W3CDTF/OVERHEIDop.jaargang">2022</meta:user-defined>
    <meta:user-defined meta:name="OVERHEIDop.publicationIssue">346186</meta:user-defined>
    <meta:user-defined meta:name="OVERHEIDop.GmbID/DC.identifier">gmb-2022-346186</meta:user-defined>
    <meta:user-defined meta:name="OVERHEIDop.versieInformatie"/>
  </office:meta>
</office:document-meta>
</file>