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lleweg 7, 1261BW, het bouwen van een woning, ingekomen 2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61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lleweg 7, 1261BW, het bouwen van een woning, ingekomen 26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85</meta:user-defined>
    <meta:user-defined meta:name="OVERHEIDop.GmbID/DC.identifier">gmb-2022-346185</meta:user-defined>
    <meta:user-defined meta:name="OVERHEIDop.versieInformatie"/>
  </office:meta>
</office:document-meta>
</file>