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noven 4 te Giesbeek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22 een besluit genomen op de aanvraag met zaaknummer HZ_WABO-2022-1023 voor een omgevingsvergunning op locatie Panoven 4 te Giesb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7 jul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46181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18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18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anoven 4 te Giesbeek het plaatsen van een carport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181</meta:user-defined>
    <meta:user-defined meta:name="OVERHEIDop.GmbID/DC.identifier">gmb-2022-346181</meta:user-defined>
    <meta:user-defined meta:name="OVERHEIDop.versieInformatie"/>
  </office:meta>
</office:document-meta>
</file>