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stertlanden t.h.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2 een besluit genomen op de aanvraag met zaaknummer V-2022-4057 voor een omgevingsvergunning : het vellen van 1 els, op locatie Vastertlanden t.h.v. nr.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61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1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Vastertlanden t.h.v. nr. 18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178</meta:user-defined>
    <meta:user-defined meta:name="OVERHEIDop.GmbID/DC.identifier">gmb-2022-346178</meta:user-defined>
    <meta:user-defined meta:name="OVERHEIDop.versieInformatie"/>
  </office:meta>
</office:document-meta>
</file>