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restaureren en verbouwen van de woning op de locatie Veenhuisweg 4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juli 2022</text:p>
            <text:p text:style-name="common-al">Kenmerk: SXO-2022-033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7 juli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617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7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7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restaureren en verbouwen van de woning op de locatie Veenhuisweg 45 in Twello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175</meta:user-defined>
    <meta:user-defined meta:name="OVERHEIDop.GmbID/DC.identifier">gmb-2022-346175</meta:user-defined>
    <meta:user-defined meta:name="OVERHEIDop.versieInformatie"/>
  </office:meta>
</office:document-meta>
</file>