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Goirle sectie E nrs 5982 en 59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ieuwe woning kadastraal bekend gemeente Goirle </text:p>
            <text:p text:style-name="common-al">sectie E nrs 5982 en E5983 en het kappen van 32 bomen (ontvangen 25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616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6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6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2-019932</meta:user-defined>
    <dc:language>nl</dc:language>
    <meta:user-defined meta:name="OVERHEIDop.locatietype/OVERHEIDop.gebiedsmarkering">Vlak</meta:user-defined>
    <meta:user-defined meta:name="DC.title">Aanvraag om omgevingsvergunning kadastraal Goirle sectie E nrs 5982 en 5983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63</meta:user-defined>
    <meta:user-defined meta:name="OVERHEIDop.GmbID/DC.identifier">gmb-2022-346163</meta:user-defined>
    <meta:user-defined meta:name="OVERHEIDop.versieInformatie"/>
  </office:meta>
</office:document-meta>
</file>