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2 bomen om een vrije ruimte te creëren voor het plaatsen van een nieuwe beschoeiing aan Sweelinckstraat te Delft</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 kappen van 12 bomen om een vrijer ruimte te creëren voor het plaatsen van een nieuwe beschoeiing | kap | 1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12 bomen om een vrije ruimte te creëren voor het plaatsen van een nieuwe beschoeiing aan Sweelinckstraat te Delft</meta:user-defined>
    <meta:user-defined meta:name="DCTERMS.W3CDTF/DCTERMS.available">2022-07-28</meta:user-defined>
    <meta:user-defined meta:name="DCTERMS.W3CDTF/OVERHEIDop.jaargang">2022</meta:user-defined>
    <meta:user-defined meta:name="OVERHEIDop.publicationIssue">346156</meta:user-defined>
    <meta:user-defined meta:name="OVERHEIDop.GmbID/DC.identifier">gmb-2022-346156</meta:user-defined>
    <meta:user-defined meta:name="OVERHEIDop.versieInformatie"/>
  </office:meta>
</office:document-meta>
</file>