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wortelstokken Japanse Duizendknoop, Langs dijk Almelose kanaal, Almeloospad en Weteringkade Zwolle [0193ESUITE1877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77832022</text:p>
            <text:p text:style-name="common-al">Ingekomen: 18-07-2022</text:p>
            <text:p text:style-name="common-al">Locatie: Langs dijk Almelose kanaal, Almeloospad en Weteringkade Zwolle</text:p>
            <text:p text:style-name="common-al">Projectomschrijving: het verwijderen van de wortelstokken van de Japanse Duizendknoop</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1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1877832022</meta:user-defined>
    <meta:user-defined meta:name="DCTERMS.abstract">het verwijderen van de wortelstokken van de Japanse Duizendkn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wijderen wortelstokken Japanse Duizendknoop, Langs dijk Almelose kanaal, Almeloospad en Weteringkade Zwolle [0193ESUITE1877832022]</meta:user-defined>
    <meta:user-defined meta:name="DCTERMS.W3CDTF/DCTERMS.available">2022-07-28</meta:user-defined>
    <meta:user-defined meta:name="DCTERMS.W3CDTF/OVERHEIDop.jaargang">2022</meta:user-defined>
    <meta:user-defined meta:name="OVERHEIDop.publicationIssue">346155</meta:user-defined>
    <meta:user-defined meta:name="OVERHEIDop.GmbID/DC.identifier">gmb-2022-346155</meta:user-defined>
    <meta:user-defined meta:name="OVERHEIDop.versieInformatie"/>
  </office:meta>
</office:document-meta>
</file>