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Houtbaai 52, 1448S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2 besloten de omgevingsvergunning voor Houtbaai 52, 1448SJ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verhogen van het d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7 jul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6152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15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15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Houtbaai 52, 1448SJ Purmerend</meta:user-defined>
    <meta:user-defined meta:name="DCTERMS.W3CDTF/DCTERMS.available">2022-07-28</meta:user-defined>
    <meta:user-defined meta:name="DCTERMS.W3CDTF/OVERHEIDop.jaargang">2022</meta:user-defined>
    <meta:user-defined meta:name="OVERHEIDop.externeBijlage">Houtbaai 52 nokverhoging|exb-2022-43172</meta:user-defined>
    <meta:user-defined meta:name="OVERHEIDop.externeBijlage">Omgevingsvergunning beschikking publiceerbaar.11|exb-2022-43173</meta:user-defined>
    <meta:user-defined meta:name="OVERHEIDop.publicationIssue">346152</meta:user-defined>
    <meta:user-defined meta:name="OVERHEIDop.GmbID/DC.identifier">gmb-2022-346152</meta:user-defined>
    <meta:user-defined meta:name="OVERHEIDop.versieInformatie"/>
  </office:meta>
</office:document-meta>
</file>