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ijdelijke verkeersmaatregelen voor een afsluiting aan Oude Baan, t.h.v. Kruisweg, Einderstraat t.h.v. Engergats, Beeklaan t.h.v. Einderstraat, Engergats t.h.v. Oude Baan te Wahlwiller</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Tijdelijke verkeersmaatregele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Oude Baan, t.h.v. Kruisweg, Einderstraat t.h.v. Engergats, Beeklaan t.h.v. Einderstraat, Engergats t.h.v. Oude Baan te Wahlwiller</text:p>
                  </table:table-cell>
                  <table:table-cell table:style-name="entry" table:number-rows-spanned="1" table:number-columns-spanned="1">
                    <text:p text:style-name="table_al">Afsluiting 6-8-22 van 09.00 uur tot 7-8-22 om 02.00 uur</text:p>
                  </table:table-cell>
                  <table:table-cell table:style-name="entry" table:number-rows-spanned="1" table:number-columns-spanned="1">
                    <text:p text:style-name="table_al">21-7-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Bezwaar |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Externe link: 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Externe link: www.gulpen-wittem.nl</text:a> en via <text:a xlink:href="http://www.ruimtelijkeplannen.nl/" xlink:type="simple">Externe link: 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www.overheid.nl ontvangt u direct de meest recente lokale en regionale bekendmakingen per e-mail. De app ‘OmgevingsAlert’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614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4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4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Tijdelijke verkeersmaatregelen voor een afsluiting aan Oude Baan, t.h.v. Kruisweg, Einderstraat t.h.v. Engergats, Beeklaan t.h.v. Einderstraat, Engergats t.h.v. Oude Baan te Wahlwiller</meta:user-defined>
    <meta:user-defined meta:name="DCTERMS.W3CDTF/DCTERMS.available">2022-07-29</meta:user-defined>
    <meta:user-defined meta:name="DCTERMS.W3CDTF/OVERHEIDop.jaargang">2022</meta:user-defined>
    <meta:user-defined meta:name="OVERHEIDop.publicationIssue">346140</meta:user-defined>
    <meta:user-defined meta:name="OVERHEIDop.GmbID/DC.identifier">gmb-2022-346140</meta:user-defined>
    <meta:user-defined meta:name="OVERHEIDop.versieInformatie"/>
  </office:meta>
</office:document-meta>
</file>