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lanetenbaan 3, 3951 EH Maarn, vellen van een tulpenboom (HZ_WABO-22-0139, 2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netenbaan 3, 3951 EH Maarn, vellen van een tulpenboom (HZ_WABO-22-0139, 21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1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Planetenbaan 3, 3951 EH Maarn, vellen van een tulpenboom (HZ_WABO-22-0139, 21 januari 2022)</meta:user-defined>
    <meta:user-defined meta:name="DCTERMS.W3CDTF/DCTERMS.available">2022-01-27</meta:user-defined>
    <meta:user-defined meta:name="DCTERMS.W3CDTF/OVERHEIDop.jaargang">2022</meta:user-defined>
    <meta:user-defined meta:name="OVERHEIDop.publicationIssue">34614</meta:user-defined>
    <meta:user-defined meta:name="OVERHEIDop.GmbID/DC.identifier">gmb-2022-34614</meta:user-defined>
    <meta:user-defined meta:name="OVERHEIDop.versieInformatie"/>
  </office:meta>
</office:document-meta>
</file>