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ijk 21 1035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lenwijk 21 1035EG Amsterdam</text:p>
            <text:p text:style-name="common-al">Omschrijving: veranderen en vergroten van OBA Molenwijk 21</text:p>
            <text:p text:style-name="common-al">Datum ontvangst: 21-07-2022</text:p>
            <text:p text:style-name="common-al">Zaaknummer: Z2022-N002074</text:p>
            <text:p text:style-name="common-al">OLO nummer: 71464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13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N002074</meta:user-defined>
    <meta:user-defined meta:name="DCTERMS.abstract">veranderen en vergroten van OBA Molenwijk 21</meta:user-defined>
    <dc:language>nl</dc:language>
    <meta:user-defined meta:name="OVERHEIDop.locatietype/OVERHEIDop.gebiedsmarkering">Punt</meta:user-defined>
    <meta:user-defined meta:name="DC.title">Aanvraag omgevingsvergunning Molenwijk 21 1035EG Amster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39</meta:user-defined>
    <meta:user-defined meta:name="OVERHEIDop.GmbID/DC.identifier">gmb-2022-346139</meta:user-defined>
    <meta:user-defined meta:name="OVERHEIDop.versieInformatie"/>
  </office:meta>
</office:document-meta>
</file>