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atie fietsloods, ten noorden van Willemsoord 72 (perceel HDR00 D 630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n noorden van Willemsoord 72 (perceel HDR00 D 6300) in Den Helder: het realiseren van een fietsloods</text:p>
            <text:p text:style-name="common-al">Datum ontvangst: 22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13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atie fietsloods ten noorden van Willemsoord 72 (perceel HDR00 D 6300) in Den Helder</meta:user-defined>
    <dc:language>nl</dc:language>
    <meta:user-defined meta:name="OVERHEIDop.locatietype/OVERHEIDop.gebiedsmarkering">Punt</meta:user-defined>
    <meta:user-defined meta:name="DC.title">Aangevraagde omgevingsvergunning realisatie fietsloods, ten noorden van Willemsoord 72 (perceel HDR00 D 6300) in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6133</meta:user-defined>
    <meta:user-defined meta:name="OVERHEIDop.GmbID/DC.identifier">gmb-2022-346133</meta:user-defined>
    <meta:user-defined meta:name="OVERHEIDop.versieInformatie"/>
  </office:meta>
</office:document-meta>
</file>