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Maanstraat 12 t/m 1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vluchtpoort, aan de Maanstraat 12 t/m 16 te Brunssum.</text:p>
            <text:p text:style-name="common-al">Dossiernummer: 22308 / 20222332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7-2022. De gemeente neemt daarover waarschijnlijk 19-9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613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activiteit bouwen, Maanstraat 12 t/m 16, Brunss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132</meta:user-defined>
    <meta:user-defined meta:name="OVERHEIDop.GmbID/DC.identifier">gmb-2022-346132</meta:user-defined>
    <meta:user-defined meta:name="OVERHEIDop.versieInformatie"/>
  </office:meta>
</office:document-meta>
</file>